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6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1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48" calcext:value-type="float">
            <text:p>4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659" calcext:value-type="float">
            <text:p>65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50801:1718</text:p>
          </table:table-cell>
          <table:table-cell table:style-name="ce15" office:value-type="float" office:value="980505.84" calcext:value-type="float">
            <text:p>980,505.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50202:132</text:p>
          </table:table-cell>
          <table:table-cell table:style-name="ce15" office:value-type="float" office:value="393176.36" calcext:value-type="float">
            <text:p>393,176.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70101:945</text:p>
          </table:table-cell>
          <table:table-cell table:style-name="ce15" office:value-type="float" office:value="641187.9" calcext:value-type="float">
            <text:p>641,187.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70101:944</text:p>
          </table:table-cell>
          <table:table-cell table:style-name="ce15" office:value-type="float" office:value="115647.44" calcext:value-type="float">
            <text:p>115,647.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70101:947</text:p>
          </table:table-cell>
          <table:table-cell table:style-name="ce15" office:value-type="float" office:value="166190.37" calcext:value-type="float">
            <text:p>166,190.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160101:1217</text:p>
          </table:table-cell>
          <table:table-cell table:style-name="ce15" office:value-type="float" office:value="87110.56" calcext:value-type="float">
            <text:p>87,110.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50202:131</text:p>
          </table:table-cell>
          <table:table-cell table:style-name="ce15" office:value-type="float" office:value="538614.63" calcext:value-type="float">
            <text:p>538,614.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22000:713</text:p>
          </table:table-cell>
          <table:table-cell table:style-name="ce15" office:value-type="float" office:value="2249680.96" calcext:value-type="float">
            <text:p>2,249,680.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413:983</text:p>
          </table:table-cell>
          <table:table-cell table:style-name="ce15" office:value-type="float" office:value="4654423.04" calcext:value-type="float">
            <text:p>4,654,423.0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70101:943</text:p>
          </table:table-cell>
          <table:table-cell table:style-name="ce15" office:value-type="float" office:value="2231550.13" calcext:value-type="float">
            <text:p>2,231,550.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80101:2313</text:p>
          </table:table-cell>
          <table:table-cell table:style-name="ce15" office:value-type="float" office:value="1248736.4" calcext:value-type="float">
            <text:p>1,248,736.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40302:1972</text:p>
          </table:table-cell>
          <table:table-cell table:style-name="ce15" office:value-type="float" office:value="922457.72" calcext:value-type="float">
            <text:p>922,457.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120101:977</text:p>
          </table:table-cell>
          <table:table-cell table:style-name="ce15" office:value-type="float" office:value="366225.41" calcext:value-type="float">
            <text:p>366,225.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00232:241</text:p>
          </table:table-cell>
          <table:table-cell table:style-name="ce15" office:value-type="float" office:value="1623600.64" calcext:value-type="float">
            <text:p>1,623,600.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429:1646</text:p>
          </table:table-cell>
          <table:table-cell table:style-name="ce15" office:value-type="float" office:value="2068625" calcext:value-type="float">
            <text:p>2,068,625.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847:798</text:p>
          </table:table-cell>
          <table:table-cell table:style-name="ce15" office:value-type="float" office:value="664727.49" calcext:value-type="float">
            <text:p>664,727.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3:2119</text:p>
          </table:table-cell>
          <table:table-cell table:style-name="ce15" office:value-type="float" office:value="2402508.15" calcext:value-type="float">
            <text:p>2,402,508.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11003:99</text:p>
          </table:table-cell>
          <table:table-cell table:style-name="ce15" office:value-type="float" office:value="1021378.87" calcext:value-type="float">
            <text:p>1,021,378.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116:1486</text:p>
          </table:table-cell>
          <table:table-cell table:style-name="ce15" office:value-type="float" office:value="176784.33" calcext:value-type="float">
            <text:p>176,784.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90101:4805</text:p>
          </table:table-cell>
          <table:table-cell table:style-name="ce15" office:value-type="float" office:value="2334035.18" calcext:value-type="float">
            <text:p>2,334,035.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6:070101:948</text:p>
          </table:table-cell>
          <table:table-cell table:style-name="ce15" office:value-type="float" office:value="588799.67" calcext:value-type="float">
            <text:p>588,799.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90413:982</text:p>
          </table:table-cell>
          <table:table-cell table:style-name="ce15" office:value-type="float" office:value="43570561.9" calcext:value-type="float">
            <text:p>43,570,561.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40100:1266</text:p>
          </table:table-cell>
          <table:table-cell table:style-name="ce15" office:value-type="float" office:value="2784010.22" calcext:value-type="float">
            <text:p>2,784,010.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1337:42</text:p>
          </table:table-cell>
          <table:table-cell table:style-name="ce15" office:value-type="float" office:value="367418.66" calcext:value-type="float">
            <text:p>367,418.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50106:265</text:p>
          </table:table-cell>
          <table:table-cell table:style-name="ce15" office:value-type="float" office:value="323073.03" calcext:value-type="float">
            <text:p>323,073.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70101:747</text:p>
          </table:table-cell>
          <table:table-cell table:style-name="ce15" office:value-type="float" office:value="381240.79" calcext:value-type="float">
            <text:p>381,240.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010401:220</text:p>
          </table:table-cell>
          <table:table-cell table:style-name="ce15" office:value-type="float" office:value="1951216.95" calcext:value-type="float">
            <text:p>1,951,216.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009:575</text:p>
          </table:table-cell>
          <table:table-cell table:style-name="ce15" office:value-type="float" office:value="2568950.82" calcext:value-type="float">
            <text:p>2,568,950.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070101:942</text:p>
          </table:table-cell>
          <table:table-cell table:style-name="ce15" office:value-type="float" office:value="608954.18" calcext:value-type="float">
            <text:p>608,954.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2010:177</text:p>
          </table:table-cell>
          <table:table-cell table:style-name="ce15" office:value-type="float" office:value="3751024.7" calcext:value-type="float">
            <text:p>3,751,024.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070101:946</text:p>
          </table:table-cell>
          <table:table-cell table:style-name="ce15" office:value-type="float" office:value="4452661.63" calcext:value-type="float">
            <text:p>4,452,661.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080204:765</text:p>
          </table:table-cell>
          <table:table-cell table:style-name="ce15" office:value-type="float" office:value="1302386.5" calcext:value-type="float">
            <text:p>1,302,386.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070101:949</text:p>
          </table:table-cell>
          <table:table-cell table:style-name="ce15" office:value-type="float" office:value="482988.48" calcext:value-type="float">
            <text:p>482,988.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60203:1321</text:p>
          </table:table-cell>
          <table:table-cell table:style-name="ce15" office:value-type="float" office:value="375348.89" calcext:value-type="float">
            <text:p>375,348.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70202:717</text:p>
          </table:table-cell>
          <table:table-cell table:style-name="ce15" office:value-type="float" office:value="103259.71" calcext:value-type="float">
            <text:p>103,259.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70202:1253</text:p>
          </table:table-cell>
          <table:table-cell table:style-name="ce15" office:value-type="float" office:value="49777.56" calcext:value-type="float">
            <text:p>49,777.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603:336</text:p>
          </table:table-cell>
          <table:table-cell table:style-name="ce15" office:value-type="float" office:value="23445.36" calcext:value-type="float">
            <text:p>23,445.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603:337</text:p>
          </table:table-cell>
          <table:table-cell table:style-name="ce15" office:value-type="float" office:value="196978.83" calcext:value-type="float">
            <text:p>196,978.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40108:991</text:p>
          </table:table-cell>
          <table:table-cell table:style-name="ce15" office:value-type="float" office:value="70783.83" calcext:value-type="float">
            <text:p>70,783.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126:405</text:p>
          </table:table-cell>
          <table:table-cell table:style-name="ce15" office:value-type="float" office:value="63200.53" calcext:value-type="float">
            <text:p>63,200.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040102:942</text:p>
          </table:table-cell>
          <table:table-cell table:style-name="ce15" office:value-type="float" office:value="804722.6" calcext:value-type="float">
            <text:p>804,722.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158:237</text:p>
          </table:table-cell>
          <table:table-cell table:style-name="ce15" office:value-type="float" office:value="603154.66" calcext:value-type="float">
            <text:p>603,154.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110313:698</text:p>
          </table:table-cell>
          <table:table-cell table:style-name="ce15" office:value-type="float" office:value="259865.27" calcext:value-type="float">
            <text:p>259,865.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011003:98</text:p>
          </table:table-cell>
          <table:table-cell table:style-name="ce15" office:value-type="float" office:value="1000848.64" calcext:value-type="float">
            <text:p>1,000,848.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862:134</text:p>
          </table:table-cell>
          <table:table-cell table:style-name="ce15" office:value-type="float" office:value="416513.39" calcext:value-type="float">
            <text:p>416,513.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50302:934</text:p>
          </table:table-cell>
          <table:table-cell table:style-name="ce15" office:value-type="float" office:value="61004.49" calcext:value-type="float">
            <text:p>61,004.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1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741:185</text:p>
          </table:table-cell>
          <table:table-cell table:style-name="ce15" office:value-type="float" office:value="57635.95" calcext:value-type="float">
            <text:p>57,635.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746:348</text:p>
          </table:table-cell>
          <table:table-cell table:style-name="ce15" office:value-type="float" office:value="202037.98" calcext:value-type="float">
            <text:p>202,037.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0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120103:4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120103:4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090101:80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90101:8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6:090101:8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90101:8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10806:10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10806:1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10806:1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10806:1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10806:1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10806:1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10806:1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10806:2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10806:2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10806:2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10806:2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10806:20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10806:2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10806:20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10806:2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10806:2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10806:2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10806:2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10806:2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0806:2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10806:2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010806:2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010806:2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010806:2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010806:2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010806:2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10806:2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806:2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10806:2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10806:2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010806:2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010806:2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0806:2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010806:2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010806:2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010806:2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806:2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10806:2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010806:2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010806:23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010806:2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010806:2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10806:2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010806:2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6:2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010806:2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10806:2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10806:2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10806:2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010806:2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010806:2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010806:2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010806:7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010806:8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010806:8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010806:8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010806:8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10806:8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10806:8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10806:8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10806:8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10806:8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010806:8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010806:8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010806:8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010806:8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010806:8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010806:8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010806:8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010806:8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010806:8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010806:9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010803:6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010803:7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10803:7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010803:7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010803:7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10803:7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010803:7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010807:11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010807:11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010807:11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010807:11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010807:12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010807:12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010807:12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010807:12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010807:12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010807:12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010807:12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010807:12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010807:12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010807:12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010807:12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10807:12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010807:13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010807:13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010807:14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010807:14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010807:14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10807:14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010807:14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010807:14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8:010807:14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010807:14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010807:14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010807:3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8:010807:3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010807:3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010807:3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010807:3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10807:3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8:010807:3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010807:3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010807:3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010807:3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010807:3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8:010807:3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010807:3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010807:3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010807:3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8:010807:3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010807:3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8:010807:3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8:010807:3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010807:3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10807:3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010807:3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010807:3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8:010807:3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8:010807:3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8:010807:3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010807:3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010807:3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8:010807:3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8:010807:3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010807:3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010807:3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010807:3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8:010807:3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010807:3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8:010807:3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010807:4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010807:4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010807:4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010807:4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010807:40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010807:4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8:010807:40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010807:4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010807:4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010807:4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010807:4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010807:4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010807:4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8:010807:4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010807:4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8:010807:4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010807:4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010807:4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010807:4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010807:4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010807:4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010807:4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010807:4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010807:4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010807:4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8:010807:4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010807:4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8:010807:4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8:010807:4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8:010807:4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010807:4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010807:4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8:010807:43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8:010807:4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010807:4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10807:4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8:010807:4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010807:4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8:010807:4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8:010807:4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8:010807:4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8:010807:4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010807:4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8:010807:4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8:010807:4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8:010807:4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010807:4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010807:4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8:010807:4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8:010807:4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010807:4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8:010807:4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8:010807:4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010807:4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010807:4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8:010807:4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8:010807:4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8:010807:4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8:010807:4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8:010807:4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8:010807:4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8:010807:4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010807:4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8:010807:4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8:010807:4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8:010807:4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8:010807:4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8:010807:4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8:010807:4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8:010807:4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8:010810:1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010810:1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8:010810:1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8:010810:1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8:010810:1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8:010810:1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8:010810:1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8:010810:1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8:010810:1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8:010810:13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8:010810:1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8:010810:1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8:010810:1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8:010810:1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8:010810:1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8:010810:1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010810:1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010810:1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010810:1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010810:1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010810:1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8:010810:1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010810:1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010810:1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010810:1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10810:1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010810:1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010810:1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010810:1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010810:1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010810:1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010810:1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8:010810:1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8:010810:1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8:010810:1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8:010810:1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010810:1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8:010810:1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8:010810:1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8:010810:1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8:010810:2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8:010810:2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8:010810:2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8:010810:3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0:060101:8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0:060101:8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0:060101:8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0:060101:8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0:060101:8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0:060101:8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0:060101:8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060101:8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060101:8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0:020401:42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110101:90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1:120101:13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1:120101:15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137:2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574:1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741:1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20741:1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744:2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515:12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746:3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746:3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746:3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748:2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748:2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20748:2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748:2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20756:1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756:1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756:1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756:1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756:1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756:1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756:2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756:2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756:1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756:2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756:2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756:3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884:1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884:1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949:13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949:13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949:13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949:13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949:133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949:13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949:13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949:13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949:13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949:13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949:13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949:13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949:13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949:13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949:13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949:13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949:13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949:13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949:13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949:13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949:13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0949:13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0949:13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949:13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0949:13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949:153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949:15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949:15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949:15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949:15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949:15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949:15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949:15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949:16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949:16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949:16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949:16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949:16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949:17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949:17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949:17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949:17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949:17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949:17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949:18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949:18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949:180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949:18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949:18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949:18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20949:18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949:18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949:18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949:18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949:18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949:19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949:19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949:20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30077:1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30077:1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30077:1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30077:1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30077:1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30077:1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30077:1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30077:1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077:3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30077:3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30077: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30077: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30077: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30077: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30077: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0077: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0077: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30077: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30077: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30077: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30077: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077: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40286:39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0744:1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0:020401:34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0:020401:31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0:110303:20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8:010807: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5:010101:22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0:020401:27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5:190106:2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811: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2:060101:45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6:010155:23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30249: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8:010806:1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8:010810: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0014:2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40068: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40723: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0:020401:33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019:3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5:200104:3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30251:7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9:100401:20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077: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0:020401:29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0:020401:23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40723:1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0:020401:29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5:120103:3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884:1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0:020401:27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949:7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0:020401:21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0:060101:2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167: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0:020401:36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1:130301:16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078:1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625: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90101:45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40501: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100402:9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9:090101:28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2:020301:4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1:050302:18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8:000000:7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8:000000:13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8:000000:4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40456:11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8.2016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50601:43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515:13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20515:7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20515:15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515:12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0515:15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0515:12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20515:13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20515:15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0515:13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20515:12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515:14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515:13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20515:14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20515:14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515:13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0515:14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20515:14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20515:14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20515:14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515:13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20515:14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746:3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0515:15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515:13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515:13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515:12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515:12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20515:12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20515:13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20515:12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20515:14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20515:12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20515:14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20515:14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20515:13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20515:12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20515:12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20515:12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20746:3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20515:13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20515:3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20515:15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20515:12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20515:15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20515:13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20515:13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20515:13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20515:13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20515:14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20515:14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0515:14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20515:13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20515:7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20515:14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10259:43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20515:14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20515:12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20515:13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20515:14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20515:13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20515:12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20515:13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20516:3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20515:14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20515:11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20515:12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20515:7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20515:13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20515:14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20515:12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20515:14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20515:14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20515:7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20515:13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20515:14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20515:12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20515:7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20515:149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20515:14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20515:13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20515:15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20515:15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20515:11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20515:14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20515:12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10091:8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20515:14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20515:14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20515:15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20515:13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02:110102:19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20515:13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20515:12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20515:14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20515:13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20746:3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20515:14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20515:12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20515:145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20515:15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10091:9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10091:9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20515:12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0515:12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0515:12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746:3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20515:13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20515:12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20515:14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20515:14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20515:14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20515:13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20515:13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20515:138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20515:12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20515:14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20515:14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20515:13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20515:14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20515:14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20515:12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20515:14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20515:13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20746:3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20515:14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20515:15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20744:1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20746: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20747:1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20745:1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20737:1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20744: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20736: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20744: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20740:1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20741:1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20741:1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20740:1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20741:1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20746: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20736: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20736: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20744: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20740:1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20740:1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01:080301:10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0:020401:25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20769:1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0:110101:85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20776:2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0:020401:29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0:020401:31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0:020401:30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0:110101:85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20768: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20747:1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20769: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06:090101:8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0:020401:35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06:090101:83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06:090101:7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06:090101:8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6:090101:8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0:110101:85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20771:1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0:020401:28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20748: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0:020401:32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0:110101:87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0:020401:28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0:110101:87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0:110101:85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20770: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06:090101:8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10251: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06:090101:8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06:090101:8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06:090101:8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06:090101:8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06:090101:9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06:090101:7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06:090101:7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06:090101:8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06:090101:7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06:090101:74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10574: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06:090101:8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06:090101:80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20756:1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20751:1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20771:1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20756:1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0:110101:86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20768:1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0:110101:85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20769:1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20758: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20756:1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0:020401:43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06:090101:8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06:090101:7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10574: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06:090101:7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06:090101:8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06:090101:8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6:090101:7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06:090101:8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06:090101:7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06:090101:8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06:090101:7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0:020401:32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0:020401:34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0:020401:34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12:020770: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10:110101:85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12:020751:2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10:110101:86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10:110101:85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2:020771:2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0:020405:5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1:080301:10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2:020744:1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2:020744:20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2:020746:1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2:020746:1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4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2:032108:2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01:050302:37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AC81C34B703566DFB14DAC795A494991E8DC62FAD1A94E356D98E95F3ED862E8D3F6F920B8B78F352C8D02BE8163BCD87071907F5EB82B13D35762E9536683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85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1T08:07:14</meta:creation-date>
    <dc:date>2024-01-17T15:32:58</dc:date>
    <meta:generator>LibreOffice/6.4.6.2$Linux_X86_64 LibreOffice_project/17c4c786810c925eb6e0da4181cd43069b44ed29</meta:generator>
    <meta:document-statistic meta:table-count="1" meta:cell-count="29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